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F6C0000251C030B502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12121" style:font-name="Segoe UI" fo:font-size="11.5pt" style:font-name-asian="Times New Roman1" style:font-size-asian="11.5pt" style:language-asian="es" style:country-asian="ES" style:font-name-complex="Segoe UI1" style:font-size-complex="11.5pt"/>
    </style:style>
    <style:style style:name="T1" style:family="text">
      <style:text-properties fo:color="#212121" style:font-name="Segoe UI" fo:font-size="11.5pt" style:font-name-asian="Times New Roman1" style:font-size-asian="11.5pt" style:language-asian="es" style:country-asian="ES" style:font-name-complex="Segoe UI1" style:font-size-complex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377cm" svg:y="0.279cm" svg:width="3.835cm" svg:height="4.519cm" draw:z-index="0"><draw:image xlink:href="Pictures/2000000700001F6C0000251C030B502B.svm" xlink:type="simple" xlink:show="embed" xlink:actuate="onLoad"/></draw:frame></text:p>
      <text:p text:style-name="Standard">Dra. Maria Marlene Gago </text:p>
      <text:p text:style-name="Standard"/>
      <text:p text:style-name="Standard">Dra. <text:span text:style-name="T1">Medicina especialista en Salud Ocupacional y Reumatología.</text:span></text:p>
      <text:p text:style-name="P1"/>
      <text:p text:style-name="P1">Cursos de especialización:</text:p>
      <text:p text:style-name="P1"/>
      <text:p text:style-name="P1">-Servicios de Salud Laboral MAPFRE España. ( año 1991).</text:p>
      <text:p text:style-name="P1">-Especialización en Salud ocupacional. Tel-Aviv. Israel (año 1998)</text:p>
      <text:p text:style-name="P1"/>
      <text:p text:style-name="P1">Asistencia a Congresos y Jornadas Nacionales e Internacionales.</text:p>
      <text:p text:style-name="P1"/>
      <text:p text:style-name="P1">Actualmente: </text:p>
      <text:p text:style-name="P1"/>
      <text:p text:style-name="P1">-Coordinadora del Servicio de Salud Ocupacional en Mutualista COMEPA Paysandú.</text:p>
      <text:p text:style-name="P1">-Médica Laboral en Cervecería y Maltería Paysandú – AMBEV S.A; AZUCARLITO; Cooperativa láctea de Young ( CLALDY).</text:p>
      <text:p text:style-name="P1">- Asesoramiento a empresas del litoral del país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0T10:12:39.21</meta:creation-date>
    <dc:date>2017-04-20T11:04:19.95</dc:date>
    <meta:editing-duration>PT2M16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0" meta:word-count="76" meta:character-count="549"/>
  </office:meta>
</office:document-meta>
</file>